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5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9" table:style-name="ce17">
            <text:p>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00004:183</text:p>
          </table:table-cell>
          <table:covered-table-cell/>
          <table:table-cell office:value-type="float" office:value="332826" table:style-name="ce20">
            <text:p>33282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6:209</text:p>
          </table:table-cell>
          <table:covered-table-cell/>
          <table:table-cell office:value-type="float" office:value="166869.85" table:style-name="ce20">
            <text:p>166869,8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6:299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82021937.400000006" table:style-name="ce20">
            <text:p>82021937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3:64</text:p>
          </table:table-cell>
          <table:covered-table-cell/>
          <table:table-cell office:value-type="float" office:value="298211.55" table:style-name="ce20">
            <text:p>298211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1:381</text:p>
          </table:table-cell>
          <table:covered-table-cell/>
          <table:table-cell office:value-type="float" office:value="625786.53" table:style-name="ce20">
            <text:p>625786,5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4:344</text:p>
          </table:table-cell>
          <table:covered-table-cell/>
          <table:table-cell office:value-type="float" office:value="7032.96" table:style-name="ce20">
            <text:p>7032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09:217</text:p>
          </table:table-cell>
          <table:covered-table-cell/>
          <table:table-cell office:value-type="float" office:value="328812" table:style-name="ce20">
            <text:p>32881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4:165</text:p>
          </table:table-cell>
          <table:covered-table-cell/>
          <table:table-cell office:value-type="float" office:value="49045.77" table:style-name="ce20">
            <text:p>49045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9:525</text:p>
          </table:table-cell>
          <table:covered-table-cell/>
          <table:table-cell office:value-type="float" office:value="533627.15" table:style-name="ce20">
            <text:p>533627,1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9:526</text:p>
          </table:table-cell>
          <table:covered-table-cell/>
          <table:table-cell office:value-type="float" office:value="406965.45" table:style-name="ce20">
            <text:p>406965,4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803</text:p>
          </table:table-cell>
          <table:covered-table-cell/>
          <table:table-cell office:value-type="float" office:value="2697759" table:style-name="ce20">
            <text:p>2697759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804</text:p>
          </table:table-cell>
          <table:covered-table-cell/>
          <table:table-cell office:value-type="float" office:value="2556063" table:style-name="ce20">
            <text:p>2556063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05</text:p>
          </table:table-cell>
          <table:covered-table-cell/>
          <table:table-cell office:value-type="float" office:value="9342526.5" table:style-name="ce20">
            <text:p>934252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93:30</text:p>
          </table:table-cell>
          <table:covered-table-cell/>
          <table:table-cell office:value-type="float" office:value="540677.68000000005" table:style-name="ce20">
            <text:p>540677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900001:31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900005:32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200002:16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500009:239</text:p>
          </table:table-cell>
          <table:covered-table-cell/>
          <table:table-cell office:value-type="float" office:value="777667.5" table:style-name="ce20">
            <text:p>777667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500008:24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500012:22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500015:36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500016:32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500018:30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500018:30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500019:34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500026:34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2500027:20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500028:28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2500031:34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2500031:34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2500031:34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2500034:38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2500037:31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2500038:24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2500040:25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2500042:22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2900003:25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000000:3892</text:p>
          </table:table-cell>
          <table:covered-table-cell/>
          <table:table-cell office:value-type="float" office:value="4871929.8" table:style-name="ce20">
            <text:p>4871929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900001:545</text:p>
          </table:table-cell>
          <table:covered-table-cell/>
          <table:table-cell office:value-type="float" office:value="7217922.0700000003" table:style-name="ce20">
            <text:p>7217922,0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2000001:568</text:p>
          </table:table-cell>
          <table:covered-table-cell/>
          <table:table-cell office:value-type="float" office:value="2209216.0699999998" table:style-name="ce20">
            <text:p>2209216,0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4700003:616</text:p>
          </table:table-cell>
          <table:covered-table-cell/>
          <table:table-cell office:value-type="float" office:value="20494318.129999999" table:style-name="ce20">
            <text:p>20494318,1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400005:321</text:p>
          </table:table-cell>
          <table:covered-table-cell/>
          <table:table-cell office:value-type="float" office:value="6469426.3200000003" table:style-name="ce20">
            <text:p>6469426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4400003:309</text:p>
          </table:table-cell>
          <table:covered-table-cell/>
          <table:table-cell office:value-type="float" office:value="632886.72" table:style-name="ce20">
            <text:p>632886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4400003:323</text:p>
          </table:table-cell>
          <table:covered-table-cell/>
          <table:table-cell office:value-type="float" office:value="254896" table:style-name="ce20">
            <text:p>25489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04545.199999999" table:style-name="ce20">
            <text:p>12404545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5:653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5000005:152</text:p>
          </table:table-cell>
          <table:covered-table-cell/>
          <table:table-cell office:value-type="float" office:value="233280" table:style-name="ce20">
            <text:p>2332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5000005:153</text:p>
          </table:table-cell>
          <table:covered-table-cell/>
          <table:table-cell office:value-type="float" office:value="233280" table:style-name="ce20">
            <text:p>2332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0000000:4878</text:p>
          </table:table-cell>
          <table:covered-table-cell/>
          <table:table-cell office:value-type="float" office:value="1030048.03" table:style-name="ce20">
            <text:p>1030048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000000:84</text:p>
          </table:table-cell>
          <table:covered-table-cell/>
          <table:table-cell office:value-type="float" office:value="94339627.719999999" table:style-name="ce20">
            <text:p>94339627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000000:347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300001:28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300008:53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300008:53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400001:24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000001:398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000003:27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000005:70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3100024:253</text:p>
          </table:table-cell>
          <table:covered-table-cell/>
          <table:table-cell office:value-type="float" office:value="12890.7" table:style-name="ce20">
            <text:p>12890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3100029:536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00000:16541</text:p>
          </table:table-cell>
          <table:covered-table-cell/>
          <table:table-cell office:value-type="float" office:value="287000" table:style-name="ce20">
            <text:p>2870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6106:144</text:p>
          </table:table-cell>
          <table:covered-table-cell/>
          <table:table-cell office:value-type="float" office:value="97248.72" table:style-name="ce20">
            <text:p>97248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6106:145</text:p>
          </table:table-cell>
          <table:covered-table-cell/>
          <table:table-cell office:value-type="float" office:value="97172.46" table:style-name="ce20">
            <text:p>97172,4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90005:19</text:p>
          </table:table-cell>
          <table:covered-table-cell/>
          <table:table-cell office:value-type="float" office:value="165580.79999999999" table:style-name="ce20">
            <text:p>165580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720004:75</text:p>
          </table:table-cell>
          <table:covered-table-cell/>
          <table:table-cell office:value-type="float" office:value="233644.5" table:style-name="ce20">
            <text:p>233644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790003:291</text:p>
          </table:table-cell>
          <table:covered-table-cell/>
          <table:table-cell office:value-type="float" office:value="620000" table:style-name="ce20">
            <text:p>6200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790003:292</text:p>
          </table:table-cell>
          <table:covered-table-cell/>
          <table:table-cell office:value-type="float" office:value="175070" table:style-name="ce20">
            <text:p>17507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790003:293</text:p>
          </table:table-cell>
          <table:covered-table-cell/>
          <table:table-cell office:value-type="float" office:value="235162" table:style-name="ce20">
            <text:p>23516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90003:294</text:p>
          </table:table-cell>
          <table:covered-table-cell/>
          <table:table-cell office:value-type="float" office:value="287000" table:style-name="ce20">
            <text:p>2870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000000:7073</text:p>
          </table:table-cell>
          <table:covered-table-cell/>
          <table:table-cell office:value-type="float" office:value="832371.84" table:style-name="ce20">
            <text:p>832371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000000:7074</text:p>
          </table:table-cell>
          <table:covered-table-cell/>
          <table:table-cell office:value-type="float" office:value="414000" table:style-name="ce20">
            <text:p>4140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0:1171</text:p>
          </table:table-cell>
          <table:covered-table-cell/>
          <table:table-cell office:value-type="float" office:value="598762.48" table:style-name="ce20">
            <text:p>598762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301019:1268</text:p>
          </table:table-cell>
          <table:covered-table-cell/>
          <table:table-cell office:value-type="float" office:value="220268.4" table:style-name="ce20">
            <text:p>22026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19:1269</text:p>
          </table:table-cell>
          <table:covered-table-cell/>
          <table:table-cell office:value-type="float" office:value="215254.16" table:style-name="ce20">
            <text:p>215254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19:1270</text:p>
          </table:table-cell>
          <table:covered-table-cell/>
          <table:table-cell office:value-type="float" office:value="378933.28" table:style-name="ce20">
            <text:p>378933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19:1271</text:p>
          </table:table-cell>
          <table:covered-table-cell/>
          <table:table-cell office:value-type="float" office:value="218477.6" table:style-name="ce20">
            <text:p>218477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19:1272</text:p>
          </table:table-cell>
          <table:covered-table-cell/>
          <table:table-cell office:value-type="float" office:value="216686.8" table:style-name="ce20">
            <text:p>216686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19:1273</text:p>
          </table:table-cell>
          <table:covered-table-cell/>
          <table:table-cell office:value-type="float" office:value="216686.8" table:style-name="ce20">
            <text:p>216686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19:1274</text:p>
          </table:table-cell>
          <table:covered-table-cell/>
          <table:table-cell office:value-type="float" office:value="216686.8" table:style-name="ce20">
            <text:p>216686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301019:1275</text:p>
          </table:table-cell>
          <table:covered-table-cell/>
          <table:table-cell office:value-type="float" office:value="217044.96" table:style-name="ce20">
            <text:p>217044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301019:1276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301019:1277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19:1278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001027:264</text:p>
          </table:table-cell>
          <table:covered-table-cell/>
          <table:table-cell office:value-type="float" office:value="174642" table:style-name="ce20">
            <text:p>17464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07:866</text:p>
          </table:table-cell>
          <table:covered-table-cell/>
          <table:table-cell office:value-type="float" office:value="180038.5" table:style-name="ce20">
            <text:p>180038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100007:867</text:p>
          </table:table-cell>
          <table:covered-table-cell/>
          <table:table-cell office:value-type="float" office:value="101405.31" table:style-name="ce20">
            <text:p>101405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7102007:245</text:p>
          </table:table-cell>
          <table:covered-table-cell/>
          <table:table-cell office:value-type="float" office:value="29709.81" table:style-name="ce20">
            <text:p>29709,8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7102007:246</text:p>
          </table:table-cell>
          <table:covered-table-cell/>
          <table:table-cell office:value-type="float" office:value="28178.19" table:style-name="ce20">
            <text:p>28178,1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7102007:247</text:p>
          </table:table-cell>
          <table:covered-table-cell/>
          <table:table-cell office:value-type="float" office:value="48404.82" table:style-name="ce20">
            <text:p>48404,8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7102007:248</text:p>
          </table:table-cell>
          <table:covered-table-cell/>
          <table:table-cell office:value-type="float" office:value="31476.6" table:style-name="ce20">
            <text:p>31476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7102007:249</text:p>
          </table:table-cell>
          <table:covered-table-cell/>
          <table:table-cell office:value-type="float" office:value="35790.06" table:style-name="ce20">
            <text:p>35790,0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5500019:624</text:p>
          </table:table-cell>
          <table:covered-table-cell/>
          <table:table-cell office:value-type="float" office:value="2073188.28" table:style-name="ce20">
            <text:p>2073188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3400004:193</text:p>
          </table:table-cell>
          <table:covered-table-cell/>
          <table:table-cell office:value-type="float" office:value="329675" table:style-name="ce20">
            <text:p>32967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600011:55</text:p>
          </table:table-cell>
          <table:covered-table-cell/>
          <table:table-cell office:value-type="float" office:value="222138" table:style-name="ce20">
            <text:p>22213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1:1100006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1:8400003:39</text:p>
          </table:table-cell>
          <table:covered-table-cell/>
          <table:table-cell office:value-type="float" office:value="16358.4" table:style-name="ce20">
            <text:p>1635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1:8500007:145</text:p>
          </table:table-cell>
          <table:covered-table-cell/>
          <table:table-cell office:value-type="float" office:value="49589.760000000002" table:style-name="ce20">
            <text:p>49589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2:0000000:2552</text:p>
          </table:table-cell>
          <table:covered-table-cell/>
          <table:table-cell office:value-type="float" office:value="37845767.399999999" table:style-name="ce20">
            <text:p>37845767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2300005:278</text:p>
          </table:table-cell>
          <table:covered-table-cell/>
          <table:table-cell office:value-type="float" office:value="3954690.32" table:style-name="ce20">
            <text:p>3954690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2300005:279</text:p>
          </table:table-cell>
          <table:covered-table-cell/>
          <table:table-cell office:value-type="float" office:value="4929786" table:style-name="ce20">
            <text:p>492978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2300005:280</text:p>
          </table:table-cell>
          <table:covered-table-cell/>
          <table:table-cell office:value-type="float" office:value="3530325.9" table:style-name="ce20">
            <text:p>3530325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2300005:81</text:p>
          </table:table-cell>
          <table:covered-table-cell/>
          <table:table-cell office:value-type="float" office:value="3817100.88" table:style-name="ce20">
            <text:p>3817100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100048:932</text:p>
          </table:table-cell>
          <table:covered-table-cell/>
          <table:table-cell office:value-type="float" office:value="18193.2" table:style-name="ce20">
            <text:p>18193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700007:1304</text:p>
          </table:table-cell>
          <table:covered-table-cell/>
          <table:table-cell office:value-type="float" office:value="155408.56" table:style-name="ce20">
            <text:p>155408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700007:1305</text:p>
          </table:table-cell>
          <table:covered-table-cell/>
          <table:table-cell office:value-type="float" office:value="155097.12" table:style-name="ce20">
            <text:p>155097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18000:957</text:p>
          </table:table-cell>
          <table:covered-table-cell/>
          <table:table-cell office:value-type="float" office:value="156169.1" table:style-name="ce20">
            <text:p>156169,1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18000:958</text:p>
          </table:table-cell>
          <table:covered-table-cell/>
          <table:table-cell office:value-type="float" office:value="156237.23000000001" table:style-name="ce20">
            <text:p>156237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00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00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009</text:p>
          </table:table-cell>
          <table:covered-table-cell/>
          <table:table-cell office:value-type="float" office:value="199911.92" table:style-name="ce20">
            <text:p>199911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010</text:p>
          </table:table-cell>
          <table:covered-table-cell/>
          <table:table-cell office:value-type="float" office:value="274964.96000000002" table:style-name="ce20">
            <text:p>274964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011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012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013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01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0015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0016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0017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001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0019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0020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021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022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002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002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002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002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002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002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002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0276</text:p>
          </table:table-cell>
          <table:covered-table-cell/>
          <table:table-cell office:value-type="float" office:value="9892964.0800000001" table:style-name="ce20">
            <text:p>9892964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0277</text:p>
          </table:table-cell>
          <table:covered-table-cell/>
          <table:table-cell office:value-type="float" office:value="4631785.2" table:style-name="ce20">
            <text:p>4631785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0278</text:p>
          </table:table-cell>
          <table:covered-table-cell/>
          <table:table-cell office:value-type="float" office:value="851808.21" table:style-name="ce20">
            <text:p>851808,2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0279</text:p>
          </table:table-cell>
          <table:covered-table-cell/>
          <table:table-cell office:value-type="float" office:value="516876.97" table:style-name="ce20">
            <text:p>516876,9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6:2800014:458</text:p>
          </table:table-cell>
          <table:covered-table-cell/>
          <table:table-cell office:value-type="float" office:value="109515" table:style-name="ce20">
            <text:p>10951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6:4300019:209</text:p>
          </table:table-cell>
          <table:covered-table-cell/>
          <table:table-cell office:value-type="float" office:value="604000" table:style-name="ce20">
            <text:p>6040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6:4300019:65</text:p>
          </table:table-cell>
          <table:covered-table-cell/>
          <table:table-cell office:value-type="float" office:value="68505.679999999993" table:style-name="ce20">
            <text:p>68505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2201:489</text:p>
          </table:table-cell>
          <table:covered-table-cell/>
          <table:table-cell office:value-type="float" office:value="964104.88" table:style-name="ce20">
            <text:p>964104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000000:8369</text:p>
          </table:table-cell>
          <table:covered-table-cell/>
          <table:table-cell office:value-type="float" office:value="325230" table:style-name="ce20">
            <text:p>3252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200008:28</text:p>
          </table:table-cell>
          <table:covered-table-cell/>
          <table:table-cell office:value-type="float" office:value="159247.29999999999" table:style-name="ce20">
            <text:p>159247,3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289</text:p>
          </table:table-cell>
          <table:covered-table-cell/>
          <table:table-cell office:value-type="float" office:value="133019.81" table:style-name="ce20">
            <text:p>133019,8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290</text:p>
          </table:table-cell>
          <table:covered-table-cell/>
          <table:table-cell office:value-type="float" office:value="148025.57" table:style-name="ce20">
            <text:p>148025,5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291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2292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2293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2294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295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2296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2297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298</text:p>
          </table:table-cell>
          <table:covered-table-cell/>
          <table:table-cell office:value-type="float" office:value="133645.04999999999" table:style-name="ce20">
            <text:p>133645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2299</text:p>
          </table:table-cell>
          <table:covered-table-cell/>
          <table:table-cell office:value-type="float" office:value="133645.04999999999" table:style-name="ce20">
            <text:p>133645,0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7:2300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2301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2302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303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2304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305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306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307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2308</text:p>
          </table:table-cell>
          <table:covered-table-cell/>
          <table:table-cell office:value-type="float" office:value="151777.01" table:style-name="ce20">
            <text:p>151777,0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2309</text:p>
          </table:table-cell>
          <table:covered-table-cell/>
          <table:table-cell office:value-type="float" office:value="138334.35" table:style-name="ce20">
            <text:p>138334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7:2310</text:p>
          </table:table-cell>
          <table:covered-table-cell/>
          <table:table-cell office:value-type="float" office:value="138334.35" table:style-name="ce20">
            <text:p>138334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7:2311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7:2312</text:p>
          </table:table-cell>
          <table:covered-table-cell/>
          <table:table-cell office:value-type="float" office:value="138334.35" table:style-name="ce20">
            <text:p>138334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7:2313</text:p>
          </table:table-cell>
          <table:covered-table-cell/>
          <table:table-cell office:value-type="float" office:value="138334.35" table:style-name="ce20">
            <text:p>138334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2314</text:p>
          </table:table-cell>
          <table:covered-table-cell/>
          <table:table-cell office:value-type="float" office:value="94411.24" table:style-name="ce20">
            <text:p>94411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2315</text:p>
          </table:table-cell>
          <table:covered-table-cell/>
          <table:table-cell office:value-type="float" office:value="111761.65" table:style-name="ce20">
            <text:p>111761,6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316</text:p>
          </table:table-cell>
          <table:covered-table-cell/>
          <table:table-cell office:value-type="float" office:value="117388.81" table:style-name="ce20">
            <text:p>117388,8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7:2317</text:p>
          </table:table-cell>
          <table:covered-table-cell/>
          <table:table-cell office:value-type="float" office:value="117232.5" table:style-name="ce20">
            <text:p>117232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7:2318</text:p>
          </table:table-cell>
          <table:covered-table-cell/>
          <table:table-cell office:value-type="float" office:value="117232.5" table:style-name="ce20">
            <text:p>117232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7:2319</text:p>
          </table:table-cell>
          <table:covered-table-cell/>
          <table:table-cell office:value-type="float" office:value="98944.23" table:style-name="ce20">
            <text:p>98944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2320</text:p>
          </table:table-cell>
          <table:covered-table-cell/>
          <table:table-cell office:value-type="float" office:value="94880.17" table:style-name="ce20">
            <text:p>94880,1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2321</text:p>
          </table:table-cell>
          <table:covered-table-cell/>
          <table:table-cell office:value-type="float" office:value="117545.12" table:style-name="ce20">
            <text:p>117545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2322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2323</text:p>
          </table:table-cell>
          <table:covered-table-cell/>
          <table:table-cell office:value-type="float" office:value="117545.12" table:style-name="ce20">
            <text:p>117545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324</text:p>
          </table:table-cell>
          <table:covered-table-cell/>
          <table:table-cell office:value-type="float" office:value="117545.12" table:style-name="ce20">
            <text:p>117545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2325</text:p>
          </table:table-cell>
          <table:covered-table-cell/>
          <table:table-cell office:value-type="float" office:value="80655.960000000006" table:style-name="ce20">
            <text:p>80655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2326</text:p>
          </table:table-cell>
          <table:covered-table-cell/>
          <table:table-cell office:value-type="float" office:value="83782.16" table:style-name="ce20">
            <text:p>83782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7:2327</text:p>
          </table:table-cell>
          <table:covered-table-cell/>
          <table:table-cell office:value-type="float" office:value="62680.31" table:style-name="ce20">
            <text:p>62680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7:2328</text:p>
          </table:table-cell>
          <table:covered-table-cell/>
          <table:table-cell office:value-type="float" office:value="184914.73" table:style-name="ce20">
            <text:p>184914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7:2329</text:p>
          </table:table-cell>
          <table:covered-table-cell/>
          <table:table-cell office:value-type="float" office:value="304224.08" table:style-name="ce20">
            <text:p>304224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7:2330</text:p>
          </table:table-cell>
          <table:covered-table-cell/>
          <table:table-cell office:value-type="float" office:value="872490.24" table:style-name="ce20">
            <text:p>872490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7:2331</text:p>
          </table:table-cell>
          <table:covered-table-cell/>
          <table:table-cell office:value-type="float" office:value="1306677.6000000001" table:style-name="ce20">
            <text:p>1306677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7:2332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7:2333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7:2334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7:2335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7:2336</text:p>
          </table:table-cell>
          <table:covered-table-cell/>
          <table:table-cell office:value-type="float" office:value="143648.89000000001" table:style-name="ce20">
            <text:p>143648,8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0:3700001:12</text:p>
          </table:table-cell>
          <table:covered-table-cell/>
          <table:table-cell office:value-type="float" office:value="456300" table:style-name="ce20">
            <text:p>4563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0:3700004:17</text:p>
          </table:table-cell>
          <table:covered-table-cell/>
          <table:table-cell office:value-type="float" office:value="456300" table:style-name="ce20">
            <text:p>4563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27:340</text:p>
          </table:table-cell>
          <table:covered-table-cell/>
          <table:table-cell office:value-type="float" office:value="210463" table:style-name="ce20">
            <text:p>210463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2400003:1261</text:p>
          </table:table-cell>
          <table:covered-table-cell/>
          <table:table-cell office:value-type="float" office:value="629619" table:style-name="ce20">
            <text:p>629619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3400002:343</text:p>
          </table:table-cell>
          <table:covered-table-cell/>
          <table:table-cell office:value-type="float" office:value="113912.76" table:style-name="ce20">
            <text:p>113912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100017:423</text:p>
          </table:table-cell>
          <table:covered-table-cell/>
          <table:table-cell office:value-type="float" office:value="1638556.56" table:style-name="ce20">
            <text:p>1638556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4100017:424</text:p>
          </table:table-cell>
          <table:covered-table-cell/>
          <table:table-cell office:value-type="float" office:value="1763500.96" table:style-name="ce20">
            <text:p>1763500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0000000:300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1300004:165</text:p>
          </table:table-cell>
          <table:covered-table-cell/>
          <table:table-cell office:value-type="float" office:value="1613.4" table:style-name="ce20">
            <text:p>1613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1300004:166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1300004:167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1300006:156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1300006:157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1300009:164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1300009:165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1300013:227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1400005:158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4300007:40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4300008:42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4300009:42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4300010:54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501:1927</text:p>
          </table:table-cell>
          <table:covered-table-cell/>
          <table:table-cell office:value-type="float" office:value="2219870.52" table:style-name="ce20">
            <text:p>2219870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9:355</text:p>
          </table:table-cell>
          <table:covered-table-cell/>
          <table:table-cell office:value-type="float" office:value="1278672" table:style-name="ce20">
            <text:p>127867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05:2682</text:p>
          </table:table-cell>
          <table:covered-table-cell/>
          <table:table-cell office:value-type="float" office:value="2073769.99" table:style-name="ce20">
            <text:p>2073769,9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05:2683</text:p>
          </table:table-cell>
          <table:covered-table-cell/>
          <table:table-cell office:value-type="float" office:value="1977180.66" table:style-name="ce20">
            <text:p>1977180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4017:479</text:p>
          </table:table-cell>
          <table:covered-table-cell/>
          <table:table-cell office:value-type="float" office:value="1331145.8999999999" table:style-name="ce20">
            <text:p>1331145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4017:480</text:p>
          </table:table-cell>
          <table:covered-table-cell/>
          <table:table-cell office:value-type="float" office:value="1339760.32" table:style-name="ce20">
            <text:p>1339760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0017:5</text:p>
          </table:table-cell>
          <table:covered-table-cell/>
          <table:table-cell office:value-type="float" office:value="475075.35" table:style-name="ce20">
            <text:p>475075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36:34:0536014:15</text:p>
          </table:table-cell>
          <table:covered-table-cell/>
          <table:table-cell office:value-type="float" office:value="777738.92" table:style-name="ce22">
            <text:p>777738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2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2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2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2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2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2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7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405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1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5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5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5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5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5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5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5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5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102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6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7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1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4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5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8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8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41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41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6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3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3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3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3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3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3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3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3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3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3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3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3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2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2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9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29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4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2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9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3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7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7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07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07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2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6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10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5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70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48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55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00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1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13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9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59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7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82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27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27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27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6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9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9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9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0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5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98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12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00000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04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04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19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32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42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1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30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7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3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56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91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9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91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9102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9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9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9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9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9102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9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9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9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9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2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6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1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4001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40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7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9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4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4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4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4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53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1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3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7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708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1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4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2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8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2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8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8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5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201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2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4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4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2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2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5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502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45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8DA2D415A6BDEF9661D162F03DD9764169CBCA7DA60C261BA10BE2DC08975C99A8A886C1CF91FC6ED7F377D0C7976FD421CDADEDB90FDF04CBD24B27536B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6:48:28Z</meta:creation-date>
    <dc:date>2023-05-04T06:48:28Z</dc:date>
  </office:meta>
</office:document-meta>
</file>